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7月20日登載。</text:p>
      <text:p text:style-name="P4">二、登載內容：</text:p>
      <text:p text:style-name="P5"><text:span text:style-name="T6"><text:s text:c="4"/></text:span><text:span text:style-name="T7">內政部</text:span><text:span text:style-name="T8">111</text:span><text:span text:style-name="T9">年「愛情不期而遇」單身聯誼活動登場，共</text:span><text:span text:style-name="T10">9</text:span><text:span text:style-name="T11">梯次，歡迎踴躍參與，詳情請參閱內政部幸福小站（</text:span><text:span text:style-name="T12">https://sweethome.moi.gov.tw/love-events/</text:span><text:span text:style-name="T13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2-07-18T03:19:00Z</meta:creation-date>
    <dc:date>2022-07-18T03:19:00Z</dc:date>
    <meta:print-date>2018-02-05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