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line-height="0.4166in" fo:margin-left="2.4923in" fo:text-indent="-2.49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1.475in" fo:text-indent="-1.47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純文字" style:family="paragraph">
      <style:paragraph-properties fo:text-align="justify" fo:margin-left="1.3784in" fo:text-indent="-1.3784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23" style:parent-style-name="純文字" style:family="paragraph">
      <style:paragraph-properties fo:text-align="justify" fo:margin-left="1.3784in" fo:text-indent="-1.3784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宣傳文字稿</text:p>
      <text:p text:style-name="純文字"/>
      <text:p text:style-name="P2">一、敬請於即日起至7月20日登載。</text:p>
      <text:p text:style-name="P3">二、登載內容：</text:p>
      <text:p text:style-name="P4"><text:span text:style-name="T5"><text:s/></text:span><text:span text:style-name="T6">(</text:span><text:span text:style-name="T7">ㄧ</text:span><text:span text:style-name="T8">)30</text:span><text:span text:style-name="T9">字：「愛情不期而遇」單身聯誼活動，請至內政部幸福小站查詢。</text:span></text:p>
      <text:p text:style-name="P10"><text:span text:style-name="T11"><text:s/>(</text:span><text:span text:style-name="T12">二</text:span><text:span text:style-name="T13">)60</text:span><text:span text:style-name="T14">字：內政部</text:span><text:span text:style-name="T15">111</text:span><text:span text:style-name="T16">年「</text:span><text:span text:style-name="T17">愛情不期而遇</text:span><text:span text:style-name="T18">」</text:span><text:span text:style-name="T19">單身聯誼活動登場，歡迎踴躍參與，詳情及報名請參閱</text:span><text:span text:style-name="T20">內政部</text:span><text:span text:style-name="T21">幸福小站</text:span><text:span text:style-name="T22">。</text:span></text:p>
      <text:p text:style-name="P23"><text:span text:style-name="T24"><text:s/>(</text:span><text:span text:style-name="T25">三</text:span><text:span text:style-name="T26">)90</text:span><text:span text:style-name="T27">字：內政部</text:span><text:span text:style-name="T28">111</text:span><text:span text:style-name="T29">年「</text:span><text:span text:style-name="T30">愛情不期而遇</text:span><text:span text:style-name="T31">」</text:span><text:span text:style-name="T32">單身聯誼活動登場</text:span><text:span text:style-name="T33">，</text:span><text:span text:style-name="T34">歡迎單身者踴躍報名。詳情及報名請參閱</text:span><text:span text:style-name="T35">內政部</text:span><text:span text:style-name="T36">幸福小站</text:span><text:span text:style-name="T37">或內政部戶政司全球資訊網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何袖綾</meta:initial-creator>
    <dc:creator>User</dc:creator>
    <meta:creation-date>2022-07-18T03:20:00Z</meta:creation-date>
    <dc:date>2022-07-18T03:20:00Z</dc:date>
    <meta:print-date>2022-07-05T07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5" meta:row-count="1" meta:non-whitespace-character-count="167"/>
  </office:meta>
</office:document-meta>
</file>