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0601in" svg:height="2.22361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User</dc:creator>
    <meta:creation-date>2022-07-25T07:06:00Z</meta:creation-date>
    <dc:date>2022-07-25T07:07:00Z</dc:date>
    <meta:print-date>2020-07-21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