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4166in" fo:margin-left="2.4923in" fo:text-indent="-2.492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justify" fo:line-height="0.3611in" fo:margin-left="0.4951in" fo:text-indent="-0.495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公共電子看板（跑馬燈）訊息</text:p>
      <text:p text:style-name="P2"/>
      <text:p text:style-name="P3">一、敬請於即日起至8月3日登載。</text:p>
      <text:p text:style-name="P4">二、登載內容：</text:p>
      <text:p text:style-name="P5"><text:span text:style-name="T6"><text:s text:c="4"/></text:span><text:span text:style-name="T7">內政部</text:span><text:span text:style-name="T8">111</text:span><text:span text:style-name="T9">年「愛情不期而遇」單身聯誼活動第</text:span><text:span text:style-name="T10">4</text:span><text:span text:style-name="T11">、</text:span><text:span text:style-name="T12">5</text:span><text:span text:style-name="T13">、</text:span><text:span text:style-name="T14">6</text:span><text:span text:style-name="T15">梯次，訂於</text:span><text:span text:style-name="T16">111</text:span><text:span text:style-name="T17">年</text:span><text:span text:style-name="T18">7</text:span><text:span text:style-name="T19">月</text:span><text:span text:style-name="T20">25</text:span><text:span text:style-name="T21">日至</text:span><text:span text:style-name="T22">8</text:span><text:span text:style-name="T23">月</text:span><text:span text:style-name="T24">3</text:span><text:span text:style-name="T25">日受理報名，歡迎踴躍參與，詳情請參閱內政部幸福小站（</text:span><text:span text:style-name="T26">https://sweethome.moi.gov.tw/love-events/</text:span><text:span text:style-name="T27">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User</dc:creator>
    <meta:creation-date>2022-08-05T07:38:00Z</meta:creation-date>
    <dc:date>2022-08-05T07:38:00Z</dc:date>
    <meta:print-date>2018-02-05T09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8" meta:row-count="1" meta:non-whitespace-character-count="136"/>
  </office:meta>
</office:document-meta>
</file>