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333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align="justify" fo:line-height="0.4166in"/>
      <style:text-properties style:font-name="標楷體" style:font-name-asian="標楷體" fo:font-size="18pt" style:font-size-asian="18pt" style:font-size-complex="18pt"/>
    </style:style>
    <style:style style:name="P3" style:parent-style-name="內文" style:family="paragraph">
      <style:paragraph-properties fo:text-align="justify" fo:line-height="0.4166in" fo:margin-left="2.4923in" fo:text-indent="-2.4923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4" style:parent-style-name="內文" style:family="paragraph">
      <style:paragraph-properties fo:text-align="justify" fo:line-height="0.4166in" fo:margin-left="1.475in" fo:text-indent="-1.475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0" style:parent-style-name="純文字" style:family="paragraph">
      <style:paragraph-properties fo:text-align="justify" fo:margin-left="1.3784in" fo:text-indent="-1.3784in">
        <style:tab-stops/>
      </style:paragraph-properties>
    </style:style>
    <style:style style:name="T11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8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0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P31" style:parent-style-name="純文字" style:family="paragraph">
      <style:paragraph-properties fo:text-align="justify" fo:margin-left="1.3784in" fo:text-indent="-1.3784in">
        <style:tab-stops/>
      </style:paragraph-properties>
    </style:style>
    <style:style style:name="T32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33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34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35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36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37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9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2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5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4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6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</office:automatic-styles>
  <office:body>
    <office:text text:use-soft-page-breaks="true">
      <text:p text:style-name="P1">宣傳文字稿</text:p>
      <text:p text:style-name="純文字"/>
      <text:p text:style-name="P2">一、敬請於即日起至8月3日登載。</text:p>
      <text:p text:style-name="P3">二、登載內容：</text:p>
      <text:p text:style-name="P4"><text:span text:style-name="T5"><text:s/></text:span><text:span text:style-name="T6">(</text:span><text:span text:style-name="T7">ㄧ</text:span><text:span text:style-name="T8">)30</text:span><text:span text:style-name="T9">字：「愛情不期而遇」單身聯誼活動，請至內政部幸福小站查詢。</text:span></text:p>
      <text:p text:style-name="P10"><text:span text:style-name="T11"><text:s/>(</text:span><text:span text:style-name="T12">二</text:span><text:span text:style-name="T13">)60</text:span><text:span text:style-name="T14">字：內政部</text:span><text:span text:style-name="T15">111</text:span><text:span text:style-name="T16">年「</text:span><text:span text:style-name="T17">愛情不期而遇</text:span><text:span text:style-name="T18">」</text:span><text:span text:style-name="T19">單身聯誼活動第</text:span><text:span text:style-name="T20">4-6</text:span><text:span text:style-name="T21">梯次訂於</text:span><text:span text:style-name="T22">7</text:span><text:span text:style-name="T23">月</text:span><text:span text:style-name="T24">25</text:span><text:span text:style-name="T25">至</text:span><text:span text:style-name="T26">8</text:span><text:span text:style-name="T27">月</text:span><text:span text:style-name="T28">3</text:span><text:span text:style-name="T29">日開放報名，歡迎踴躍參與，詳情請參閱內政部幸福小站</text:span><text:span text:style-name="T30">。</text:span></text:p>
      <text:p text:style-name="P31"><text:span text:style-name="T32"><text:s/>(</text:span><text:span text:style-name="T33">三</text:span><text:span text:style-name="T34">)90</text:span><text:span text:style-name="T35">字：內政部</text:span><text:span text:style-name="T36">111</text:span><text:span text:style-name="T37">年「</text:span><text:span text:style-name="T38">愛情不期而遇</text:span><text:span text:style-name="T39">」</text:span><text:span text:style-name="T40">單身聯誼活動第</text:span><text:span text:style-name="T41">4-6</text:span><text:span text:style-name="T42">梯次</text:span><text:span text:style-name="T43">訂於</text:span><text:span text:style-name="T44">7</text:span><text:span text:style-name="T45">月</text:span><text:span text:style-name="T46">25</text:span><text:span text:style-name="T47">至</text:span><text:span text:style-name="T48">8</text:span><text:span text:style-name="T49">月</text:span><text:span text:style-name="T50">3</text:span><text:span text:style-name="T51">日開放報名</text:span><text:span text:style-name="T52">，</text:span><text:span text:style-name="T53">歡迎單身者踴躍報名。詳情及報名請參閱</text:span><text:span text:style-name="T54">內政部</text:span><text:span text:style-name="T55">幸福小站</text:span><text:span text:style-name="T56">或內政部戶政司全球資訊網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-complex="Courier New" style:font-size-complex="12pt" fo:hyphenate="false"/>
    </style:style>
    <style:style style:name="純文字字元" style:display-name="純文字 字元" style:family="text">
      <style:text-properties style:font-name="Calibri" style:font-name-asian="新細明體" style:font-name-complex="Courier New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何袖綾</meta:initial-creator>
    <dc:creator>User</dc:creator>
    <meta:creation-date>2022-08-05T07:39:00Z</meta:creation-date>
    <dc:date>2022-08-05T07:39:00Z</dc:date>
    <meta:print-date>2022-07-05T07:3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4" meta:character-count="229" meta:row-count="1" meta:non-whitespace-character-count="196"/>
  </office:meta>
</office:document-meta>
</file>