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ext:soft-page-break/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特教組</dc:creator>
    <meta:creation-date>2022-10-03T06:49:00Z</meta:creation-date>
    <dc:date>2022-10-11T01:00:00Z</dc:date>
    <meta:print-date>2022-10-03T06:48:00Z</meta:print-date>
    <meta:template xlink:href="Normal" xlink:type="simple"/>
    <meta:editing-cycles>3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