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弘傑</meta:initial-creator>
    <dc:creator>User</dc:creator>
    <meta:creation-date>2023-02-06T03:05:00Z</meta:creation-date>
    <dc:date>2023-02-06T03:05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33" meta:character-count="377" meta:row-count="31" meta:non-whitespace-character-count="337"/>
  </office:meta>
</office:document-meta>
</file>