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widows="2" fo:orphans="2" fo:text-align="justify" fo:line-height="150%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widows="2" fo:orphans="2" fo:text-align="justify" fo:line-height="150%" fo:margin-left="0.5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widows="2" fo:orphans="2" fo:text-align="justify" fo:line-height="150%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修正行政院及所屬各級機關政府資料開放作業原則第十二點、第十三點</text:span></text:p>
      <text:p text:style-name="P4"><text:span text:style-name="T5">十二、各機關不得自建資料開放平臺。但有特殊情形需自建，並提報建置計畫，經</text:span><text:span text:style-name="T6">數位發展部</text:span><text:span text:style-name="T7">同意者，不在此限。</text:span></text:p>
      <text:p text:style-name="P8">各機關依前項但書規定自建平臺者，應建立意見回饋機制、資料正確性回報及問題諮詢管道，並應綜整使用者意見，持續精進服務內容，必要時得請資料集提供機關對於使用者意見進行改善或說明。</text:p>
      <text:p text:style-name="P9"><text:span text:style-name="T10">十三、各機關未依本作業原則開放政府資料，或使用者對已開放政府資料之完整性及時效性提出精進建議時，</text:span><text:span text:style-name="T11">數位發展部</text:span><text:span text:style-name="T12">得協調各機關改善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常淑慎</meta:initial-creator>
    <dc:creator>User</dc:creator>
    <meta:creation-date>2023-02-13T06:30:00Z</meta:creation-date>
    <dc:date>2023-02-13T06:30:00Z</dc:date>
    <meta:print-date>2019-01-02T07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31" meta:character-count="231" meta:row-count="11" meta:non-whitespace-character-count="231"/>
  </office:meta>
</office:document-meta>
</file>