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國中 大有</dc:creator>
    <meta:creation-date>2024-01-09T05:18:00Z</meta:creation-date>
    <dc:date>2024-01-09T05:18:00Z</dc:date>
    <meta:template xlink:href="Normal" xlink:type="simple"/>
    <meta:editing-cycles>2</meta:editing-cycles>
    <meta:editing-duration>PT0S</meta:editing-duration>
    <meta:user-defined meta:name="GrammarlyDocumentId">6deaa045812b77b35cb7384d4cb8659e6b89efa9b062f18bfa84540ae11af172</meta:user-defined>
    <meta:document-statistic meta:page-count="8" meta:paragraph-count="270" meta:word-count="1358" meta:character-count="2706" meta:row-count="269" meta:non-whitespace-character-count="1618"/>
  </office:meta>
</office:document-meta>
</file>