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DaYou</dc:creator>
    <meta:creation-date>2024-08-27T08:49:00Z</meta:creation-date>
    <dc:date>2024-08-27T08:49:00Z</dc:date>
    <meta:print-date>2024-08-20T05:5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3" meta:character-count="2098" meta:row-count="14" meta:non-whitespace-character-count="1789"/>
  </office:meta>
</office:document-meta>
</file>