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P245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7" style:family="table-column">
      <style:table-column-properties style:column-width="0.2916in" style:use-optimal-column-width="false"/>
    </style:style>
    <style:style style:name="TableColumn248" style:family="table-column">
      <style:table-column-properties style:column-width="6.4097in" style:use-optimal-column-width="false"/>
    </style:style>
    <style:style style:name="Table246" style:family="table">
      <style:table-properties style:width="6.7013in" fo:margin-left="-0.0263in" table:align="left"/>
    </style:style>
    <style:style style:name="TableRow249" style:family="table-row">
      <style:table-row-properties style:min-row-height="7.7284in" style:use-optimal-row-height="false"/>
    </style:style>
    <style:style style:name="TableCell250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TableRow308" style:family="table-row">
      <style:table-row-properties style:min-row-height="0.4895in" style:use-optimal-row-height="false" fo:keep-together="always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letter-spacing="-0.0041in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55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3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3</text:span><text:span text:style-name="T232">年</text:span><text:span text:style-name="T233">10</text:span><text:span text:style-name="T234">月</text:span><text:span text:style-name="T235">16</text:span><text:span text:style-name="T236">日（星期三）前寄交臺東縣臺東專科學校校友會（</text:span><text:span text:style-name="T237">950</text:span><text:span text:style-name="T238">臺東市正氣北路</text:span><text:span text:style-name="T239">911</text:span><text:span text:style-name="T240">號，電話</text:span><text:span text:style-name="T241">089-226389</text:span><text:span text:style-name="T242">轉</text:span><text:span text:style-name="T243">2814</text:span><text:span text:style-name="T244">）。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傑</text:p>
            <text:p text:style-name="P262"/>
            <text:p text:style-name="P263">出</text:p>
            <text:p text:style-name="P264"/>
            <text:p text:style-name="P265">優</text:p>
            <text:p text:style-name="P266"/>
            <text:p text:style-name="P267">良</text:p>
            <text:p text:style-name="P268"/>
            <text:p text:style-name="P269">表</text:p>
            <text:p text:style-name="P270"/>
            <text:p text:style-name="P271">現</text:p>
            <text:p text:style-name="P272"/>
            <text:p text:style-name="P273">事</text:p>
            <text:p text:style-name="P274"/>
            <text:p text:style-name="P275">項</text:p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  <text:p text:style-name="P311">推薦人：＿＿＿＿＿＿＿＿＿＿＿＿＿＿＿＿＿＿＿＿＿（簽名/蓋章）</text:p>
            <text:p text:style-name="P312"/>
          </table:table-cell>
          <table:covered-table-cell/>
        </table:table-row>
      </table:table>
      <text:p text:style-name="P313"><text:span text:style-name="T314">附註：</text:span><text:span text:style-name="T315">將本推薦表填妥後，於推薦截止日前分別以</text:span><text:span text:style-name="T316">(1)</text:span><text:span text:style-name="T317">推薦表</text:span><text:span text:style-name="T318">電子檔</text:span><text:span text:style-name="T319">(</text:span><text:span text:style-name="T320">電子檔中推薦人處請打字，電子檔寄至</text:span><text:span text:style-name="T321">secretariat@ntc.edu.tw)</text:span><text:span text:style-name="T322">及</text:span><text:span text:style-name="T323">(2)</text:span><text:span text:style-name="T324">書面</text:span><text:span text:style-name="T325">推薦表</text:span><text:span text:style-name="T326">(</text:span><text:span text:style-name="T327">即推薦表印出後，需推薦人簽名</text:span><text:span text:style-name="T328">)</text:span><text:span text:style-name="T329">（如有其他附件於遴選結束後，需要退還，請附回郵住址信封）（</text:span><text:span text:style-name="T330">950</text:span><text:span text:style-name="T331">臺東市正氣北路</text:span><text:span text:style-name="T332">911</text:span><text:span text:style-name="T333">號，電話</text:span><text:span text:style-name="T334">089-226389</text:span><text:span text:style-name="T335">轉</text:span><text:span text:style-name="T336">2814</text:span><text:span text:style-name="T3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4-10-09T00:08:00Z</meta:creation-date>
    <dc:date>2024-10-09T00:08:00Z</dc:date>
    <meta:print-date>2018-09-11T1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